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674d" officeooo:paragraph-rsid="001a674d"/>
    </style:style>
    <style:style style:name="P2" style:family="paragraph" style:parent-style-name="Standard">
      <style:text-properties officeooo:rsid="001a674d" officeooo:paragraph-rsid="001c560c"/>
    </style:style>
    <style:style style:name="P3" style:family="paragraph" style:parent-style-name="Standard">
      <style:text-properties officeooo:rsid="001a674d" officeooo:paragraph-rsid="001ca8b1"/>
    </style:style>
    <style:style style:name="P4" style:family="paragraph" style:parent-style-name="Standard">
      <style:text-properties officeooo:rsid="001a674d" officeooo:paragraph-rsid="001d7493"/>
    </style:style>
    <style:style style:name="P5" style:family="paragraph" style:parent-style-name="Standard">
      <style:text-properties fo:font-weight="bold" officeooo:rsid="001e562f" officeooo:paragraph-rsid="001d7493" style:font-weight-asian="bold" style:font-weight-complex="bold"/>
    </style:style>
    <style:style style:name="P6" style:family="paragraph" style:parent-style-name="Standard">
      <style:text-properties officeooo:rsid="001e562f" officeooo:paragraph-rsid="001ca8b1"/>
    </style:style>
    <style:style style:name="P7" style:family="paragraph" style:parent-style-name="Standard">
      <style:text-properties officeooo:rsid="001c73b6" officeooo:paragraph-rsid="001ca8b1"/>
    </style:style>
    <style:style style:name="P8" style:family="paragraph" style:parent-style-name="Standard">
      <style:text-properties officeooo:rsid="001c73b6" officeooo:paragraph-rsid="001d7493"/>
    </style:style>
    <style:style style:name="P9" style:family="paragraph" style:parent-style-name="Standard">
      <style:text-properties officeooo:rsid="001d7493" officeooo:paragraph-rsid="001d7493"/>
    </style:style>
    <style:style style:name="P10" style:family="paragraph" style:parent-style-name="Text_20_body">
      <style:text-properties style:font-name="Bitstream Charter" fo:font-size="12pt" fo:font-weight="bold" officeooo:rsid="001166fa" officeooo:paragraph-rsid="001ca8b1" style:font-size-asian="12pt" style:font-weight-asian="bold" style:font-size-complex="12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1c560c"/>
    </style:style>
    <style:style style:name="T4" style:family="text">
      <style:text-properties officeooo:rsid="001ca8b1"/>
    </style:style>
    <style:style style:name="T5" style:family="text">
      <style:text-properties officeooo:rsid="001f4619"/>
    </style:style>
    <style:style style:name="T6" style:family="text">
      <style:text-properties officeooo:rsid="00210a76"/>
    </style:style>
    <style:style style:name="T7" style:family="text">
      <style:text-properties officeooo:rsid="001d7493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To</text:p>
      <text:p text:style-name="P1"/>
      <text:p text:style-name="P1">The Honorable Cheif Minister</text:p>
      <text:p text:style-name="P1"/>
      <text:p text:style-name="P1">Dr. Raman Singh ji</text:p>
      <text:p text:style-name="P1"/>
      <text:p text:style-name="P1">Gov<text:span text:style-name="T3">ernment </text:span><text:s/>of C<text:span text:style-name="T3">hhattisgarh </text:span></text:p>
      <text:p text:style-name="P1"/>
      <text:p text:style-name="P1"/>
      <text:p text:style-name="P1">Subject :- Your Blessings for Souvenir</text:p>
      <text:p text:style-name="P1"/>
      <text:p text:style-name="P1">Respected Sir ,</text:p>
      <text:p text:style-name="P1"/>
      <text:p text:style-name="P3">We are having a state conference of Obstetric &amp; Gynecolog<text:span text:style-name="T4">y Society </text:span><text:s/>on 15<text:span text:style-name="T1">th</text:span> , 16<text:span text:style-name="T1">th</text:span> September. A </text:p>
      <text:p text:style-name="P3"/>
      <text:p text:style-name="P3">souvenir is being published.</text:p>
      <text:p text:style-name="P2"/>
      <text:p text:style-name="P2">We would be gretified if you would send us a few words of blessings to be published in the </text:p>
      <text:p text:style-name="P2"/>
      <text:p text:style-name="P2">Souvenir.</text:p>
      <text:p text:style-name="P2"/>
      <text:p text:style-name="P9">Aweting your response with regard.</text:p>
      <text:p text:style-name="P1"/>
      <text:p text:style-name="P1"/>
      <text:p text:style-name="P1"/>
      <text:p text:style-name="P7">Dr. A<text:span text:style-name="T7">sha</text:span> Jain <text:s text:c="34"/>Dr. Tabbassum Dalla<text:tab/><text:tab/><text:tab/><text:span text:style-name="T4">Dr. J B Naidu</text:span></text:p>
      <text:p text:style-name="P7"><text:s text:c="4"/>President <text:s text:c="45"/>Secretary<text:tab/><text:tab/><text:tab/><text:tab/></text:p>
      <text:p text:style-name="P6">Raipur O<text:span text:style-name="T5">BGY </text:span>Society <text:s text:c="20"/>Raipur <text:span text:style-name="T5">OBGY </text:span>Societ<text:span text:style-name="T6">y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o</text:p>
      <text:p text:style-name="P1"/>
      <text:p text:style-name="P1"><text:span text:style-name="T4">The </text:span>Professor Dr. Abha Singh</text:p>
      <text:p text:style-name="P1"/>
      <text:p text:style-name="P1">Dean ,</text:p>
      <text:p text:style-name="P1"/>
      <text:p text:style-name="P1">Pt. JNMMC Raipur</text:p>
      <text:p text:style-name="P1"/>
      <text:p text:style-name="P1">Subject :- Your Blessings for Souvenir</text:p>
      <text:p text:style-name="P1"/>
      <text:p text:style-name="P1">Respected <text:span text:style-name="T4">Madam</text:span> ,</text:p>
      <text:p text:style-name="P1"/>
      <text:p text:style-name="P1">We are having a state conference of Obgyn on 15<text:span text:style-name="T1">th</text:span> , 16<text:span text:style-name="T1">th</text:span> September. A souvenir is being published.</text:p>
      <text:p text:style-name="P1"/>
      <text:p text:style-name="P3">We would be gretified if you would send us a few words of blessings to be published in the </text:p>
      <text:p text:style-name="P3"/>
      <text:p text:style-name="P3">Souvenir.</text:p>
      <text:p text:style-name="P3"/>
      <text:p text:style-name="P9">Aweting your response with regard.</text:p>
      <text:p text:style-name="P4"/>
      <text:p text:style-name="P4"/>
      <text:p text:style-name="P4"/>
      <text:p text:style-name="P8">Dr. A<text:span text:style-name="T7">sha</text:span> Jain <text:s text:c="34"/>Dr. Tabbassum Dalla<text:tab/><text:tab/><text:tab/><text:span text:style-name="T4">Dr. J B Naidu</text:span></text:p>
      <text:p text:style-name="P8"><text:s/><text:span text:style-name="T8"><text:s text:c="3"/>President <text:s text:c="45"/>Secretary<text:tab/><text:tab/><text:tab/><text:tab/></text:span></text:p>
      <text:p text:style-name="P5">Raipur O<text:span text:style-name="T5">BGY </text:span>Society <text:s text:c="20"/>Raipur <text:span text:style-name="T5">OBGY </text:span>Societ<text:span text:style-name="T6">y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7:51:29.090275363</meta:creation-date>
    <dc:date>2018-08-31T18:14:48.661310182</dc:date>
    <meta:editing-duration>PT13M51S</meta:editing-duration>
    <meta:editing-cycles>4</meta:editing-cycles>
    <meta:generator>LibreOffice/4.2.8.2$Linux_X86_64 LibreOffice_project/420m0$Build-2</meta:generator>
    <meta:document-statistic meta:table-count="0" meta:image-count="0" meta:object-count="0" meta:page-count="2" meta:paragraph-count="27" meta:word-count="166" meta:character-count="1154" meta:non-whitespace-character-count="791"/>
  </office:meta>
</office:document-meta>
</file>