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812cm" fo:margin-left="0cm" table:align="left"/>
    </style:style>
    <style:style style:name="Table1.A" style:family="table-column">
      <style:table-column-properties style:column-width="4.602cm"/>
    </style:style>
    <style:style style:name="Table1.B" style:family="table-column">
      <style:table-column-properties style:column-width="5.106cm"/>
    </style:style>
    <style:style style:name="Table1.C" style:family="table-column">
      <style:table-column-properties style:column-width="9.1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8" style:family="table-row">
      <style:table-row-properties style:min-row-height="0.762cm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4cm"/>
          <style:tab-stop style:position="3.334cm"/>
          <style:tab-stop style:position="5.556cm"/>
        </style:tab-stops>
      </style:paragraph-properties>
      <style:text-properties style:font-name="Bitstream Charter" fo:font-size="12pt" fo:font-weight="normal" officeooo:paragraph-rsid="0010929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34cm"/>
          <style:tab-stop style:position="3.81cm"/>
          <style:tab-stop style:position="5.239cm"/>
          <style:tab-stop style:position="5.398cm"/>
        </style:tab-stops>
      </style:paragraph-properties>
      <style:text-properties style:font-name="Bitstream Charter" fo:font-size="12pt" fo:font-weight="normal" officeooo:paragraph-rsid="000ec6d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34cm"/>
          <style:tab-stop style:position="3.81cm"/>
          <style:tab-stop style:position="5.239cm"/>
          <style:tab-stop style:position="5.398cm"/>
        </style:tab-stops>
      </style:paragraph-properties>
      <style:text-properties style:font-name="Bitstream Charter" fo:font-size="12pt" fo:font-weight="bold" officeooo:rsid="0010929a" officeooo:paragraph-rsid="0010929a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4cm"/>
          <style:tab-stop style:position="3.334cm"/>
          <style:tab-stop style:position="5.556cm"/>
        </style:tab-stops>
      </style:paragraph-properties>
      <style:text-properties style:font-name="Bitstream Charter" fo:font-size="13pt" fo:font-weight="bold" officeooo:paragraph-rsid="00141820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fo:color="#e36c0a" style:font-name="Bitstream Charter" fo:font-size="16pt" fo:font-weight="bold" officeooo:paragraph-rsid="0011cfc0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398cm"/>
        </style:tab-stops>
      </style:paragraph-properties>
      <style:text-properties style:font-name="Bitstream Charter" fo:font-size="13pt" fo:font-weight="bold" officeooo:paragraph-rsid="0010929a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Bitstream Charter" fo:font-size="13pt" fo:font-weight="bold" officeooo:paragraph-rsid="0010929a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Bitstream Charter" fo:font-size="16pt" fo:font-weight="normal" officeooo:paragraph-rsid="000fc129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Bitstream Charter" fo:font-size="16pt" fo:font-weight="bold" officeooo:paragraph-rsid="000fc129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Bitstream Charter" fo:font-size="16pt" fo:font-weight="bold" officeooo:paragraph-rsid="0011cfc0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9pt" fo:font-weight="normal" officeooo:rsid="000f2425" officeooo:paragraph-rsid="000fc129" style:font-size-asian="19pt" style:font-weight-asian="normal" style:font-size-complex="19pt" style:font-weight-complex="normal"/>
    </style:style>
    <style:style style:name="P12" style:family="paragraph" style:parent-style-name="Standard">
      <style:paragraph-properties fo:margin-left="4.604cm" fo:margin-right="0cm" fo:margin-top="0cm" fo:margin-bottom="0cm" style:contextual-spacing="false" fo:line-height="100%" fo:text-align="start" style:justify-single-word="false" fo:text-indent="-1.734cm" style:auto-text-indent="false"/>
      <style:text-properties style:font-name="Bitstream Charter" fo:font-size="12pt" fo:font-weight="bold" officeooo:paragraph-rsid="000ec6d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4.604cm" fo:margin-right="0cm" fo:margin-top="0cm" fo:margin-bottom="0cm" style:contextual-spacing="false" fo:line-height="100%" fo:text-align="start" style:justify-single-word="false" fo:text-indent="-1.734cm" style:auto-text-indent="false"/>
      <style:text-properties style:font-name="Bitstream Charter" fo:font-size="12pt" fo:font-weight="normal" officeooo:paragraph-rsid="000ec6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604cm" fo:margin-right="0cm" fo:text-align="start" style:justify-single-word="false" fo:text-indent="-1.734cm" style:auto-text-indent="false"/>
      <style:text-properties style:font-name="Bitstream Charter" fo:font-size="12pt" fo:font-weight="bold" officeooo:paragraph-rsid="0010929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06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e36c0a" style:font-name="Bitstream Charter" fo:font-size="12pt" fo:font-weight="normal" officeooo:paragraph-rsid="000ec6d2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weight="bold" officeooo:rsid="0017c7ca" officeooo:paragraph-rsid="0017c7ca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Bitstream Charter" fo:font-size="12pt" fo:font-weight="bold" officeooo:rsid="0017c7ca" officeooo:paragraph-rsid="0017c7ca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Bitstream Charter" fo:font-size="12pt" fo:font-weight="bold" officeooo:rsid="0010929a" officeooo:paragraph-rsid="0010929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Bitstream Charter" fo:font-size="15pt" fo:font-weight="bold" officeooo:rsid="001a8639" officeooo:paragraph-rsid="001a8639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0929a" officeooo:paragraph-rsid="0010929a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8e26b" officeooo:paragraph-rsid="0018e26b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Bitstream Charter" fo:font-size="15pt" fo:font-weight="bold" officeooo:rsid="0017c7ca" officeooo:paragraph-rsid="0017c7ca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style:font-name="Bitstream Charter" fo:font-size="15pt" fo:font-weight="bold" officeooo:rsid="0025ccce" officeooo:paragraph-rsid="0025ccce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54cm"/>
          <style:tab-stop style:position="3.334cm"/>
          <style:tab-stop style:position="5.556cm"/>
        </style:tab-stops>
      </style:paragraph-properties>
      <style:text-properties style:font-name="Bitstream Charter" fo:font-size="16pt" fo:font-weight="bold" officeooo:rsid="0015f283" officeooo:paragraph-rsid="002263ec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4.604cm" fo:margin-right="0cm" fo:margin-top="0cm" fo:margin-bottom="0cm" style:contextual-spacing="false" fo:line-height="100%" fo:text-align="start" style:justify-single-word="false" fo:text-indent="-1.734cm" style:auto-text-indent="false"/>
      <style:text-properties style:font-name="Bitstream Charter" fo:font-size="12pt" fo:font-weight="normal" officeooo:paragraph-rsid="000ec6d2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officeooo:rsid="0010929a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officeooo:rsid="0013c1d9" style:font-size-asian="15pt" style:font-size-complex="15pt"/>
    </style:style>
    <style:style style:name="T5" style:family="text">
      <style:text-properties officeooo:rsid="001510e6"/>
    </style:style>
    <style:style style:name="T6" style:family="text">
      <style:text-properties officeooo:rsid="0018e26b"/>
    </style:style>
    <style:style style:name="T7" style:family="text">
      <style:text-properties officeooo:rsid="001aca5e"/>
    </style:style>
    <style:style style:name="T8" style:family="text">
      <style:text-properties officeooo:rsid="002263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9"><text:s text:c="4"/>CORDI<text:span text:style-name="T2">AL</text:span>LY INVITES YOU FO<text:span text:style-name="T2">R</text:span></text:p>
      <text:p text:style-name="P10"><text:s text:c="6"/></text:p>
      <text:p text:style-name="P5">SCIENTIFIC PROGRAM </text:p>
      <text:p text:style-name="P15"/>
      <text:p text:style-name="P24">“ MANAGEMENT OF <text:span text:style-name="T8">HYPOTHYROIDISM</text:span> DURING PREGNANCY ”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0">Time </text:p>
          </table:table-cell>
          <table:table-cell table:style-name="Table1.A1" office:value-type="string">
            <text:p text:style-name="P20">Speaker</text:p>
          </table:table-cell>
          <table:table-cell table:style-name="Table1.C1" office:value-type="string">
            <text:p text:style-name="P20">Topic </text:p>
          </table:table-cell>
        </table:table-row>
        <table:table-row>
          <table:table-cell table:style-name="Table1.A2" office:value-type="string">
            <text:p text:style-name="P21">On 2 : 00 PM </text:p>
          </table:table-cell>
          <table:table-cell table:style-name="Table1.B2" table:number-columns-spanned="2" office:value-type="string">
            <text:p text:style-name="P21">Welcome </text:p>
          </table:table-cell>
          <table:covered-table-cell/>
        </table:table-row>
        <table:table-row>
          <table:table-cell table:style-name="Table1.A2" office:value-type="string">
            <text:p text:style-name="P18">2 : 15 PM to 2 : 30 PM </text:p>
          </table:table-cell>
          <table:table-cell table:style-name="Table1.A2" office:value-type="string">
            <text:p text:style-name="P18">Dr. Neelam Singh </text:p>
          </table:table-cell>
          <table:table-cell table:style-name="Table1.B2" office:value-type="string">
            <text:p text:style-name="P16">Basics of Thyroid </text:p>
          </table:table-cell>
        </table:table-row>
        <table:table-row>
          <table:table-cell table:style-name="Table1.A2" office:value-type="string">
            <text:p text:style-name="P18">2 : 30 PM to 2 : 45 PM </text:p>
          </table:table-cell>
          <table:table-cell table:style-name="Table1.A2" office:value-type="string">
            <text:p text:style-name="P18">Dr. Sushma Verma </text:p>
          </table:table-cell>
          <table:table-cell table:style-name="Table1.B2" office:value-type="string">
            <text:p text:style-name="P17">Hyperprolactinemia in Infertility </text:p>
          </table:table-cell>
        </table:table-row>
        <table:table-row>
          <table:table-cell table:style-name="Table1.A2" office:value-type="string">
            <text:p text:style-name="P18"><text:span text:style-name="T6">2</text:span> : <text:span text:style-name="T6">45</text:span> PM to 3 : <text:span text:style-name="T6">15</text:span> PM </text:p>
          </table:table-cell>
          <table:table-cell table:style-name="Table1.A2" office:value-type="string">
            <text:p text:style-name="P3">Dr. Amritava Ghosh </text:p>
            <text:p text:style-name="P3">DM. Endo, AIIMS,Raipur</text:p>
          </table:table-cell>
          <table:table-cell table:style-name="Table1.B2" office:value-type="string">
            <text:p text:style-name="P4"><text:bookmark-start text:name="__DdeLink__1574_613707809"/><text:span text:style-name="T1">ATA 2017 Guidelines on Management of</text:span><text:bookmark-end text:name="__DdeLink__1574_613707809"/><text:span text:style-name="T1"> </text:span>Hypothyroidism during Pregnancy</text:p>
          </table:table-cell>
        </table:table-row>
        <table:table-row>
          <table:table-cell table:style-name="Table1.B2" table:number-columns-spanned="3" office:value-type="string">
            <text:p text:style-name="P19">There will be a short Presention on why Join IMA 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18"><text:span text:style-name="T5">3</text:span> : <text:span text:style-name="T7">30</text:span> PM to <text:span text:style-name="T6">4</text:span> : <text:span text:style-name="T7">15</text:span> PM </text:p>
          </table:table-cell>
          <table:table-cell table:style-name="Table1.B2" table:number-columns-spanned="2" office:value-type="string">
            <text:p text:style-name="P22">Audience Interaction </text:p>
          </table:table-cell>
          <table:covered-table-cell/>
        </table:table-row>
        <table:table-row table:style-name="Table1.8">
          <table:table-cell table:style-name="Table1.B2" table:number-columns-spanned="3" office:value-type="string">
            <text:p text:style-name="P23">Chairpersons – Dr.Kiran Agrawal &amp; Dr. Abha Deharwal </text:p>
          </table:table-cell>
          <table:covered-table-cell/>
          <table:covered-table-cell/>
        </table:table-row>
        <table:table-row table:style-name="Table1.8">
          <table:table-cell table:style-name="Table1.B2" table:number-columns-spanned="3" office:value-type="string">
            <text:p text:style-name="P6">DATE <text:s text:c="2"/>: <text:s/>23 F<text:span text:style-name="T2">ebruary</text:span>, 2019, S<text:span text:style-name="T2">aturday</text:span>, 1.30 PM to 5 PM (CME will proceed after lunch)</text:p>
          </table:table-cell>
          <table:covered-table-cell/>
          <table:covered-table-cell/>
        </table:table-row>
        <table:table-row>
          <table:table-cell table:style-name="Table1.B2" table:number-columns-spanned="3" office:value-type="string">
            <text:p text:style-name="P7">VENUE : <text:s/>Hotel C<text:span text:style-name="T5">elebration</text:span> J<text:span text:style-name="T5">ail</text:span> R<text:span text:style-name="T5">oad</text:span> F<text:span text:style-name="T5">afadih</text:span> R<text:span text:style-name="T5">aipur .</text:span></text:p>
          </table:table-cell>
          <table:covered-table-cell/>
          <table:covered-table-cell/>
        </table:table-row>
        <table:table-row>
          <table:table-cell table:style-name="Table1.B2" table:number-columns-spanned="3" office:value-type="string">
            <text:p text:style-name="P14"><text:s/><text:span text:style-name="T3"><text:s text:c="9"/>This program is </text:span><text:span text:style-name="T4">S</text:span><text:span text:style-name="T3">ponsored by GSK .</text:span></text:p>
          </table:table-cell>
          <table:covered-table-cell/>
          <table:covered-table-cell/>
        </table:table-row>
      </table:table>
      <text:p text:style-name="P1"><text:s/><text:span text:style-name="T1"><text:s/></text:span><text:s text:c="3"/></text:p>
      <text:p text:style-name="P2"/>
      <text:p text:style-name="P13"/>
      <text:p text:style-name="P13"/>
      <text:p text:style-name="P12"/>
      <text:p text:style-name="P12"/>
      <text:p text:style-name="P12"/>
      <text:p text:style-name="P12">Dr. Asha Jain <text:s text:c="40"/>Dr Tabassum Dalla</text:p>
      <text:p text:style-name="P12">President, ROGS <text:s text:c="36"/>Secretary, RO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79cm" fo:margin-right="1.3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4:16:10.656251899</meta:creation-date>
    <dc:date>2019-02-21T18:19:42.223262166</dc:date>
    <meta:editing-duration>PT49M42S</meta:editing-duration>
    <meta:editing-cycles>21</meta:editing-cycles>
    <meta:generator>LibreOffice/4.2.8.2$Linux_X86_64 LibreOffice_project/420m0$Build-2</meta:generator>
    <meta:print-date>2019-02-21T18:19:40.771581513</meta:print-date>
    <meta:document-statistic meta:table-count="1" meta:image-count="0" meta:object-count="0" meta:page-count="1" meta:paragraph-count="29" meta:word-count="146" meta:character-count="876" meta:non-whitespace-character-count="634"/>
  </office:meta>
</office:document-meta>
</file>